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64eff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rsid="000562df" officeooo:paragraph-rsid="000562df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paragraph-rsid="00065d02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officeooo:paragraph-rsid="000562df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officeooo:paragraph-rsid="00065d02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officeooo:paragraph-rsid="000562df"/>
    </style:style>
    <style:style style:name="P9" style:family="paragraph" style:parent-style-name="Text_20_body">
      <style:paragraph-properties fo:text-align="justify" style:justify-single-word="false"/>
      <style:text-properties officeooo:paragraph-rsid="00065d02"/>
    </style:style>
    <style:style style:name="P10" style:family="paragraph" style:parent-style-name="Text_20_body" style:list-style-name="L4">
      <style:paragraph-properties fo:text-align="justify" style:justify-single-word="false"/>
    </style:style>
    <style:style style:name="P11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0562df"/>
    </style:style>
    <style:style style:name="T2" style:family="text">
      <style:text-properties fo:language="ru" fo:country="RU" officeooo:rsid="000562df"/>
    </style:style>
    <style:style style:name="T3" style:family="text">
      <style:text-properties fo:language="ru" fo:country="RU" officeooo:rsid="00065d02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562df" style:font-size-asian="14pt" style:font-size-complex="14pt"/>
    </style:style>
    <style:style style:name="T6" style:family="text">
      <style:text-properties fo:font-size="14pt" officeooo:rsid="00065d02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562df" style:font-size-asian="14pt" style:font-weight-asian="normal" style:font-size-complex="14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0562df" style:font-size-asian="14pt" style:font-size-complex="14pt"/>
    </style:style>
    <style:style style:name="T14" style:family="text">
      <style:text-properties style:font-name="Times New Roman" fo:font-size="14pt" officeooo:rsid="00065d02" style:font-size-asian="14pt" style:font-size-complex="14pt"/>
    </style:style>
    <style:style style:name="T15" style:family="text">
      <style:text-properties style:font-name="Times New Roman" fo:font-size="14pt" fo:language="ru" fo:country="RU" officeooo:rsid="00065d02" style:font-size-asian="14pt" style:font-size-complex="14pt"/>
    </style:style>
    <style:style style:name="T16" style:family="text">
      <style:text-properties style:font-name="Times New Roman" officeooo:rsid="000562df"/>
    </style:style>
    <style:style style:name="T17" style:family="text">
      <style:text-properties style:font-name="Times New Roman" fo:language="ru" fo:country="RU" officeooo:rsid="00065d02"/>
    </style:style>
    <style:style style:name="T18" style:family="text">
      <style:text-properties officeooo:rsid="00064eff"/>
    </style:style>
    <style:style style:name="T19" style:family="text">
      <style:text-properties fo:language="en" fo:country="US" officeooo:rsid="00065d02"/>
    </style:style>
    <style:style style:name="T20" style:family="text">
      <style:text-properties officeooo:rsid="00065d02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562df" style:font-size-asian="12pt" style:font-size-complex="12pt"/>
    </style:style>
    <style:style style:name="T23" style:family="text">
      <style:text-properties fo:font-size="12pt" fo:language="ru" fo:country="RU" officeooo:rsid="000562df" style:font-size-asian="12pt" style:font-size-complex="12pt"/>
    </style:style>
    <style:style style:name="T24" style:family="text">
      <style:text-properties fo:font-size="12pt" style:text-underline-style="none" style:font-size-asian="12pt" style:font-size-complex="12pt"/>
    </style:style>
    <style:style style:name="T2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562df" style:font-size-asian="12pt" style:font-weight-asian="normal" style:font-size-complex="12pt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562df" style:font-weight-asian="normal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065d02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21">Каникулы — самое беззаботное, радостное время для школьника. </text:span><text:span text:style-name="T23">Однако </text:span><text:span text:style-name="T21"><text:s/>каникулярный период — это еще и время повышенной опасности, период, перед началом которого каждый ребенок должен усвоить ряд небольших и несложных правил, касающихся его поведения, безопасности. Поведение детей на каникулах сложнее контролировать, но, когда они сами знают, как должны себя вести в той или иной ситуации, родителям становится намного спокойнее за своих чад. </text:span></text:p>
      <text:p text:style-name="P2"><text:s text:c="2"/>Каждый ребенок, независимо от возраста и ширины размаха планов на каникулы, обязан знать несколько простых правил безопасности во время отдыха, иначе каникулы могут обратиться неприятными последствиями.</text:p>
      <text:p text:style-name="P4"><text:s text:c="5"/>Необходимо:</text:p>
      <text:p text:style-name="P6"><text:span text:style-name="T16">- с</text:span><text:span text:style-name="T11">облюдать требования правил дорожного движения, с осторожностью относится к переходу проезжей части, осуществлять катание на велосипеде, роликовых коньках только в безопасных местах;</text:span></text:p>
      <text:p text:style-name="P8"><text:span text:style-name="T22">- со</text:span><text:span text:style-name="T21">блюдать </text:span><text:a xlink:type="simple" xlink:href="https://vospitanie.guru/povedenie/v-transporte" office:target-frame-name="_blank" xlink:show="new" text:style-name="Internet_20_link" text:visited-style-name="Visited_20_Internet_20_Link"><text:span text:style-name="T24">правила поведения при поездках в общественном транспорте</text:span></text:a><text:span text:style-name="T21">;</text:span></text:p>
      <text:p text:style-name="P6"><text:span text:style-name="T1">- в</text:span>ести себя осторожно во время игр по отношению к себе, окружающим;</text:p>
      <text:p text:style-name="P6"><text:span text:style-name="T1">- н</text:span>е разговаривать с незнаком<text:span text:style-name="T1">ыми людьми</text:span>, не реагировать на их знаки внимания с их стороны и никуда с ними не уходить;</text:p>
      <text:p text:style-name="P8"><text:span text:style-name="Strong_20_Emphasis"><text:span text:style-name="T22">- </text:span></text:span><text:span text:style-name="Strong_20_Emphasis"><text:span text:style-name="T27">с</text:span></text:span><text:span text:style-name="Strong_20_Emphasis"><text:span text:style-name="T26">валки, </text:span></text:span><text:a xlink:type="simple" xlink:href="https://vospitanie.guru/povedenie/bezopasnost-detej-na-zheleznoj-doroge" office:target-frame-name="_blank" xlink:show="new" text:style-name="Internet_20_link" text:visited-style-name="Visited_20_Internet_20_Link"><text:span text:style-name="T25">железнодорожные пути</text:span></text:a><text:span text:style-name="Strong_20_Emphasis"><text:span text:style-name="T26">, дороги, строящиеся, заброшенные сооружения — не место для детских игр!</text:span></text:span></text:p>
      <text:p text:style-name="P6"><text:span text:style-name="T1">- </text:span>всегда нужно сообщать родителям о намерении уйти погулять с друзьями, желательно, чтобы родители знали этих друзей;</text:p>
      <text:p text:style-name="P6"><text:span text:style-name="T1">- н</text:span>ельзя посещать водоемы, лесные посадки, уезжать в другие населённые пункты без сопровождения взрослых и уведомления родителей;</text:p>
      <text:p text:style-name="P6"><text:span text:style-name="T1">- о</text:span>деваться нужно в соответствии с погодой;</text:p>
      <text:p text:style-name="P6"><text:span text:style-name="T1">- н</text:span>е нужно подходить к диким собакам, другим животным, нельзя дразнить их, пытаться погладить;</text:p>
      <text:p text:style-name="P6"><text:span text:style-name="T1">- п</text:span>ри нахождении дома не трогать острые, зажигательные приборы, химические средства и медикаменты;</text:p>
      <text:p text:style-name="P6"><text:span text:style-name="T1">- с</text:span>облюдать правила электробезопасности, пользования бытовыми приборами. </text:p>
      <text:p text:style-name="P7"><text:span text:style-name="T11">- </text:span><text:span text:style-name="T17">п</text:span><text:span text:style-name="T11">ри нахождении вне дома в летнюю жару нужно обязательно использовать головной убор, чтобы уберечься от получения солнечного удара. Одежда должна соответствовать сезону;</text:span></text:p>
      <text:p text:style-name="P5">-<text:span text:style-name="T20"> п</text:span>ри экстремальной жаре на улицу лучше не выходить вообще, оставаться дома — это поможет избежать теплового удара;</text:p>
      <text:p text:style-name="P9"><text:span text:style-name="T33">При н</text:span><text:span text:style-name="T32">ахождение летом у водоемов </text:span><text:span text:style-name="T33">нужно придерживаться свода правил</text:span><text:span text:style-name="T32">:</text:span></text:p>
      <text:p text:style-name="P9"><text:span text:style-name="T20">- н</text:span>ельзя купаться в неизвестных местах;</text:p>
      <text:p text:style-name="P9"><text:span text:style-name="T20">- з</text:span>апрещено входить в воду без разрешения родителей и присмотра взрослых;</text:p>
      <text:p text:style-name="P9"><text:span text:style-name="T20">- з</text:span>апрещено самовольно заплывать за обозначенные ограждения, буйки или при их отсутствии удаляться на длительные расстояния;</text:p>
      <text:p text:style-name="P9"><text:span text:style-name="T20">- н</text:span>ельзя подплывать к моторным лодкам, катерам, баржам;</text:p>
      <text:list xml:id="list2243851454" text:style-name="L4">
        <text:list-header>
          <text:p text:style-name="P11"><text:soft-page-break/><text:span text:style-name="T20">- н</text:span>ельзя с разбега прыгать в воду вниз головой, при нырянии пытаться оставаться под водой как можно дольше;</text:p>
          <text:p text:style-name="P11"><text:span text:style-name="T20">- и</text:span>гры с водой не допустимы: категорически запрещается удерживать купающихся ровесников, топить их, якобы играя. Вода ошибок не прощает!</text:p>
          <text:p text:style-name="P11"><text:span text:style-name="T20">- н</text:span>ельзя купаться более 30 минут. Если начинается озноб, нужно быстрее выйти из воды, растереться полотенцем;</text:p>
          <text:p text:style-name="P10"><text:span text:style-name="T20">- п</text:span>ри любых странных ощущениях, возникших при купании, немедленно обращаться за помощью взрослых.</text:p>
        </text:list-header>
      </text:list>
      <text:p text:style-name="P3"><text:span text:style-name="T18"><text:s text:c="50"/>Приятных и безопасных вам каникул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4:07:57.651000000</meta:creation-date>
    <meta:print-date>2019-06-07T14:32:15.477000000</meta:print-date>
    <dc:date>2019-06-07T14:32:21.592000000</dc:date>
    <meta:editing-duration>PT11M22S</meta:editing-duration>
    <meta:editing-cycles>2</meta:editing-cycles>
    <meta:generator>LibreOffice/6.0.6.2$Windows_x86 LibreOffice_project/0c292870b25a325b5ed35f6b45599d2ea4458e77</meta:generator>
    <meta:document-statistic meta:table-count="0" meta:image-count="0" meta:object-count="0" meta:page-count="2" meta:paragraph-count="26" meta:word-count="405" meta:character-count="2939" meta:non-whitespace-character-count="2497"/>
  </office:meta>
</office:document-meta>
</file>