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20000029BA08702ED3CA3E3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10.717cm" draw:z-index="0"><draw:image xlink:href="Pictures/10000000000004220000029BA08702ED3CA3E3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2:09:31.803000000</meta:creation-date>
    <dc:date>2019-02-08T12:10:32.831000000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 LibreOffice_project/0c292870b25a325b5ed35f6b45599d2ea4458e77</meta:generator>
  </office:meta>
</office:document-meta>
</file>